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7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9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0" style:parent-style-name="Standard" style:family="paragraph">
      <style:paragraph-properties fo:text-align="justify" fo:line-height="150%"/>
      <style:text-properties style:font-name="Times New Roman C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asian="Arial Unicode MS" style:font-name-complex="Times New Roman" fo:color="#000000" fo:font-size="14pt" style:font-size-asian="14pt" style:font-size-complex="14pt" style:language-asian="en" style:country-asian="US" style:language-complex="en" style:country-complex="US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widows="2" fo:orphans="2" style:punctuation-wrap="hanging" style:text-autospace="ideograph-alpha" fo:margin-top="0.0694in" fo:line-height="150%" fo:text-indent="3.8625in"/>
      <style:text-properties fo:hyphenate="true"/>
    </style:style>
    <style:style style:name="T3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punctuation-wrap="hanging" style:text-autospace="ideograph-alpha" fo:margin-top="0.0694in" fo:line-height="150%" fo:text-indent="3.8625in"/>
      <style:text-properties fo:hyphenate="true"/>
    </style:style>
    <style:style style:name="T34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6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|Gostynin, 2023.07.31.<text:s/></text:span></text:p>
      <text:p text:style-name="P3">IGP. 6733.8.2023</text:p>
      <text:p text:style-name="P4"/>
      <text:p text:style-name="P5"/>
      <text:p text:style-name="P6"><text:span text:style-name="T7">O B W I E S Z C Z E N I E</text:span></text:p>
      <text:p text:style-name="P8"><text:span text:style-name="T9">BURMISTRZA MIASTA GOSTYNINA</text:span></text:p>
      <text:p text:style-name="P10"/>
      <text:p text:style-name="P11"><text:s text:c="12"/></text:p>
      <text:p text:style-name="P12"><text:span text:style-name="T13"><text:s text:c="11"/></text:span><text:span text:style-name="T14">Na podstawie art.53 ust.1 ustawy z dnia 27 marca 2003 r. o<text:s/></text:span><text:span text:style-name="T15">planowaniu i zagospodarowaniu przestrzennym (Dz. U. z 2023 r. poz. 977 tekst jednolity) zawiadamiam, że w dniu 31.07.2023 r. wydano decyzję Nr 14/2023 o ustaleniu lokalizacji inwestycji celu publicznego pn.<text:s/></text:span><text:span text:style-name="T16">rozbiórka<text:s/></text:span><text:span text:style-name="T17">e</text:span><text:span text:style-name="T18">lektroenergetycznej sieci<text:s/></text:span><text:span text:style-name="T19">napowietrznej nN-0,4 kV i<text:s/></text:span><text:span text:style-name="T20">budowa e</text:span><text:span text:style-name="T21">lektroenergetycznej sieci kablowej nN-0,4 kV na terenie części działki nr ew. 530 położonej w Gostyninie przy ul. Krośniewickiej.</text:span></text:p>
      <text:p text:style-name="P22"><text:span text:style-name="T23"><text:s text:c="11"/>Decyzję wydano na wniosek<text:s/></text:span><text:span text:style-name="T24">Pana Huberta Szynkielewskiego reprezentującego firmę DH</text:span><text:span text:style-name="T25">S Intelligent Systems, Hubert Szynkielewski, ul. Bierzewicka 24c, 09-500 Gostynin.</text:span></text:p>
      <text:p text:style-name="P26"><text:span text:style-name="T27"><text:s text:c="12"/>Osoby zainteresowane mogą zapoznać się z treścią decyzji w Wydziale Inwestycji i Gospodarki Przestrzennej Urzędu Miasta Gostynina - pok.303 w terminie 14 dni od<text:s/></text:span><text:span text:style-name="T28">daty ukazania się niniejszego obwieszczenia.</text:span></text:p>
      <text:p text:style-name="P29"><text:s text:c="123"/></text:p>
      <text:p text:style-name="P30"><text:s text:c="125"/>Oryginał podpisał</text:p>
      <text:p text:style-name="P31"><text:span text:style-name="T32"><text:s/>Burmistrz Miasta Gostynina</text:span></text:p>
      <text:p text:style-name="P33"><text:span text:style-name="T34">mgr Paweł Witold Kalinowski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3-08-02T07:35:00Z</dc:date>
    <meta:print-date>2021-06-21T10:09:00Z</meta:print-date>
    <meta:template xlink:href="Normal" xlink:type="simple"/>
    <meta:editing-cycles>64</meta:editing-cycles>
    <meta:editing-duration>PT30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5" meta:row-count="9" meta:non-whitespace-character-count="1121"/>
  </office:meta>
</office:document-meta>
</file>